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800000608202629B7D4B23E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gneto" svg:font-family="Magneto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6cm" fo:min-width="13.7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Magneto" fo:font-size="54pt" style:font-size-asian="54pt" style:font-size-complex="54pt"/>
    </style:style>
    <style:style style:name="T1" style:family="text">
      <style:text-properties style:font-name="Magneto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cm" svg:y="5.35cm">
          <draw:image xlink:href="Pictures/100000000000060800000608202629B7D4B23E18.jpg" xlink:type="simple" xlink:show="embed" xlink:actuate="onLoad">
            <text:p/>
          </draw:image>
        </draw:frame>
        <draw:frame draw:style-name="gr2" draw:text-style-name="P3" draw:layer="layout" svg:width="14.222cm" svg:height="5.966cm" svg:x="3.6cm" svg:y="12.034cm">
          <draw:text-box>
            <text:p text:style-name="P2"><text:span text:style-name="T1">Malen </text:span></text:p>
            <text:p text:style-name="P2"><text:span text:style-name="T1">mit </text:span></text:p>
            <text:p text:style-name="P2"><text:span text:style-name="T1">Kreidefarb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gneto" svg:font-family="Magneto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0-19T11:33:41.992000000</dc:date>
    <meta:editing-duration>PT1M52S</meta:editing-duration>
    <meta:editing-cycles>1</meta:editing-cycles>
    <meta:generator>LibreOffice/6.0.7.3$Windows_X86_64 LibreOffice_project/dc89aa7a9eabfd848af146d5086077aeed2ae4a5</meta:generator>
    <meta:document-statistic meta:object-count="2"/>
  </office:meta>
</office:document-meta>
</file>